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family="graphic" style:name="a20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68056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10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68056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68056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389in" svg:stroke-color="#0e4b66" svg:stroke-opacity="100%" draw:stroke-linejoin="miter" svg:stroke-linecap="butt"/>
    </style:style>
    <style:style style:family="graphic" style:name="a2">
      <style:graphic-properties draw:fill="none" draw:stroke="solid" svg:stroke-width="0.01389in" svg:stroke-color="#0e4b66" svg:stroke-opacity="100%" draw:stroke-linejoin="miter" svg:stroke-linecap="butt"/>
    </style:style>
    <style:style style:family="graphic" style:name="a3">
      <style:graphic-properties draw:fill="none" draw:stroke="solid" svg:stroke-width="0.01389in" svg:stroke-color="#0e4b66" svg:stroke-opacity="100%" draw:stroke-linejoin="miter" svg:stroke-linecap="butt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0.68056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68056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/>
      <text:p text:style-name="P3"><draw:g draw:name="Diagrama 10" draw:id="id7" draw:style-name="a26" text:anchor-type="as-char"><svg:title/><svg:desc/><draw:custom-shape svg:x="3.73437in" svg:y="1.81771in" svg:width="2.6421in" svg:height="0.45855in" draw:id="id0" draw:style-name="a1"><svg:title/><svg:desc/><draw:enhanced-geometry draw:type="non-primitive" svg:viewBox="0 0 2415934 419294" draw:enhanced-path="M 0 0 L 0 209647 2415934 209647 2415934 4192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5934"/><draw:equation draw:name="f7" draw:formula="?f4 / 419294"/><draw:equation draw:name="f8" draw:formula="0 / ?f6"/><draw:equation draw:name="f9" draw:formula="2415934 / ?f6"/><draw:equation draw:name="f10" draw:formula="0 / ?f7"/><draw:equation draw:name="f11" draw:formula="419294 / ?f7"/></draw:enhanced-geometry></draw:custom-shape><draw:custom-shape svg:x="3.68437in" svg:y="1.81771in" svg:width="0.1in" svg:height="0.45855in" draw:id="id1" draw:style-name="a2"><svg:title/><svg:desc/><draw:enhanced-geometry draw:type="non-primitive" svg:viewBox="0 0 91440 419294" draw:enhanced-path="M 45720 0 L 45720 4192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19294"/><draw:equation draw:name="f8" draw:formula="0 / ?f6"/><draw:equation draw:name="f9" draw:formula="91440 / ?f6"/><draw:equation draw:name="f10" draw:formula="0 / ?f7"/><draw:equation draw:name="f11" draw:formula="419294 / ?f7"/></draw:enhanced-geometry></draw:custom-shape><draw:custom-shape svg:x="1.09228in" svg:y="1.81771in" svg:width="2.6421in" svg:height="0.45855in" draw:id="id2" draw:style-name="a3"><svg:title/><svg:desc/><draw:enhanced-geometry draw:type="non-primitive" svg:viewBox="0 0 2415934 419294" draw:enhanced-path="M 2415934 0 L 2415934 209647 0 209647 0 4192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5934"/><draw:equation draw:name="f7" draw:formula="?f4 / 419294"/><draw:equation draw:name="f8" draw:formula="0 / ?f6"/><draw:equation draw:name="f9" draw:formula="2415934 / ?f6"/><draw:equation draw:name="f10" draw:formula="0 / ?f7"/><draw:equation draw:name="f11" draw:formula="419294 / ?f7"/></draw:enhanced-geometry></draw:custom-shape><draw:custom-shape svg:x="2.41667in" svg:y="0.20488in" svg:width="2.63542in" svg:height="1.61283in" draw:id="id3" draw:style-name="a10"><svg:title/><svg:desc/><text:p text:style-name="a5" text:class-names="" text:cond-style-name=""><text:span text:style-name="a4" text:class-names="">D. RITO MARTÍN</text:span></text:p><text:p text:style-name="a7" text:class-names="" text:cond-style-name=""><text:span text:style-name="a6" text:class-names="">Director</text:span></text:p><text:p text:style-name="a9" text:class-names="" text:cond-style-name=""><text:span text:style-name="a8" text:class-names="">Criminólogo- Analista Forense de Informática y Medios Tecnológicos- Perito Judicial</text:span></text:p><draw:enhanced-geometry draw:type="non-primitive" svg:viewBox="0 0 2409824 1474768" draw:enhanced-path="M 0 0 L 2409824 0 2409824 1474768 0 14747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9824"/><draw:equation draw:name="f7" draw:formula="?f4 / 1474768"/><draw:equation draw:name="f8" draw:formula="0 * ?f5 / 2409824"/><draw:equation draw:name="f9" draw:formula="0 * ?f4 / 1474768"/><draw:equation draw:name="f10" draw:formula="2409824 * ?f5 / 2409824"/><draw:equation draw:name="f11" draw:formula="1474768 * ?f4 / 14747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05in" svg:y="2.27626in" svg:width="2.18355in" svg:height="1.09177in" draw:id="id4" draw:style-name="a15"><svg:title/><svg:desc/><text:p text:style-name="a12" text:class-names="" text:cond-style-name=""><text:span text:style-name="a11" text:class-names="">C. Yurena Moreno</text:span></text:p><text:p text:style-name="a14" text:class-names="" text:cond-style-name=""><text:span text:style-name="a13" text:class-names="">Responsable área comercial <text:s text:c="1"/>y de tasación</text:span></text:p><draw:enhanced-geometry draw:type="non-primitive" svg:viewBox="0 0 1996639 998319" draw:enhanced-path="M 0 0 L 1996639 0 1996639 998319 0 99831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6639"/><draw:equation draw:name="f7" draw:formula="?f4 / 998319"/><draw:equation draw:name="f8" draw:formula="0 * ?f5 / 1996639"/><draw:equation draw:name="f9" draw:formula="0 * ?f4 / 998319"/><draw:equation draw:name="f10" draw:formula="1996639 * ?f5 / 1996639"/><draw:equation draw:name="f11" draw:formula="998319 * ?f4 / 9983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6426in" svg:y="2.27626in" svg:width="2.18355in" svg:height="1.09177in" draw:id="id5" draw:style-name="a20"><svg:title/><svg:desc/><text:p text:style-name="a17" text:class-names="" text:cond-style-name=""><text:span text:style-name="a16" text:class-names="">Joshua Rodríguez</text:span></text:p><text:p text:style-name="a19" text:class-names="" text:cond-style-name=""><text:span text:style-name="a18" text:class-names="">Responsable del área de Propiedad Industrial e Intelectual</text:span></text:p><draw:enhanced-geometry draw:type="non-primitive" svg:viewBox="0 0 1996639 998319" draw:enhanced-path="M 0 0 L 1996639 0 1996639 998319 0 99831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6639"/><draw:equation draw:name="f7" draw:formula="?f4 / 998319"/><draw:equation draw:name="f8" draw:formula="0 * ?f5 / 1996639"/><draw:equation draw:name="f9" draw:formula="0 * ?f4 / 998319"/><draw:equation draw:name="f10" draw:formula="1996639 * ?f5 / 1996639"/><draw:equation draw:name="f11" draw:formula="998319 * ?f4 / 9983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2847in" svg:y="2.27626in" svg:width="2.18355in" svg:height="1.09177in" draw:id="id6" draw:style-name="a25"><svg:title/><svg:desc/><text:p text:style-name="a22" text:class-names="" text:cond-style-name=""><text:span text:style-name="a21" text:class-names="">Raúl Santana</text:span></text:p><text:p text:style-name="a24" text:class-names="" text:cond-style-name=""><text:span text:style-name="a23" text:class-names="">Responsable de Informática</text:span></text:p><draw:enhanced-geometry draw:type="non-primitive" svg:viewBox="0 0 1996639 998319" draw:enhanced-path="M 0 0 L 1996639 0 1996639 998319 0 99831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6639"/><draw:equation draw:name="f7" draw:formula="?f4 / 998319"/><draw:equation draw:name="f8" draw:formula="0 * ?f5 / 1996639"/><draw:equation draw:name="f9" draw:formula="0 * ?f4 / 998319"/><draw:equation draw:name="f10" draw:formula="1996639 * ?f5 / 1996639"/><draw:equation draw:name="f11" draw:formula="998319 * ?f4 / 9983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9" text:anchor-type="as-char" svg:x="0in" svg:y="0in" svg:width="1.33342in" svg:height="1.000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to Martín Díaz</meta:initial-creator>
    <dc:creator>QWE QW</dc:creator>
    <meta:creation-date>2024-07-23T10:34:00Z</meta:creation-date>
    <dc:date>2024-07-23T10:34:00Z</dc:date>
    <meta:template xlink:href="Normal.dotm" xlink:type="simple"/>
    <meta:editing-cycles>2</meta:editing-cycles>
    <meta:editing-duration>PT180S</meta:editing-duration>
    <meta:document-statistic meta:page-count="1" meta:paragraph-count="1" meta:word-count="0" meta:character-count="2" meta:row-count="1" meta:non-whitespace-character-count="2"/>
  </office:meta>
</office:document-meta>
</file>