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5" style:parent-style-name="Normal" style:family="paragraph">
      <style:paragraph-properties fo:text-align="justify" fo:text-indent="0.4916in"/>
    </style:style>
    <style:style style:name="T6" style:parent-style-name="Fuentedepárrafopredeter." style:family="text">
      <style:text-properties style:font-name="Arial" style:font-name-complex="Arial" fo:color="#121212" fo:background-color="#FFFFFF"/>
    </style:style>
    <style:style style:name="T7" style:parent-style-name="Textoennegrita" style:family="text">
      <style:text-properties style:font-name="Arial" style:font-name-complex="Arial" fo:font-weight="normal" style:font-weight-asian="normal" style:font-weight-complex="normal" fo:color="#121212" fo:background-color="#FFFFFF"/>
    </style:style>
    <style:style style:name="T8" style:parent-style-name="Fuentedepárrafopredeter." style:family="text">
      <style:text-properties style:font-name="Arial" style:font-name-complex="Arial" fo:color="#121212" fo:background-color="#FFFFFF"/>
    </style:style>
    <style:style style:name="T9" style:parent-style-name="Textoennegrita" style:family="text">
      <style:text-properties style:font-name="Arial" style:font-name-complex="Arial" fo:font-weight="normal" style:font-weight-asian="normal" style:font-weight-complex="normal" fo:color="#121212" fo:background-color="#FFFFFF"/>
    </style:style>
    <style:style style:name="T10" style:parent-style-name="Fuentedepárrafopredeter." style:family="text">
      <style:text-properties style:font-name="Arial" style:font-name-complex="Arial" fo:color="#121212" fo:background-color="#FFFFFF"/>
    </style:style>
    <style:style style:name="P11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2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3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4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asian="Times New Roman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asian="Times New Roman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P25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6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7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8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9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0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1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2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/>
    </style:style>
    <style:style style:name="T39" style:parent-style-name="Hipervíncul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/>
    </style:style>
    <style:style style:name="T45" style:parent-style-name="Hipervíncul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/>
    </style:style>
    <style:style style:name="T56" style:parent-style-name="Hipervíncul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FORMACIÓN INSTITUCIONAL</text:p>
      <text:p text:style-name="P3"/>
      <text:p text:style-name="P4">Ceperic Ciencia &amp; Justicia (Grupo Ceperic16, S.L.L.) es un laboratorio multidisciplinar y altamente especializado en el ámbito de los servicios periciales.<text:s/></text:p>
      <text:p text:style-name="P5"><text:span text:style-name="T6">El gabinete fue fundado en el año 2011 por D. Rito Martín Díaz erigiéndose como un </text:span><text:span text:style-name="T7">despacho pericial multidisciplinar</text:span><text:span text:style-name="T8"> con el objetivo de prestar asesoramiento y </text:span><text:span text:style-name="T9">asistencia profesional a entidades públicas y privadas</text:span><text:span text:style-name="T10">, con sedes en Madrid, Las Palmas de Gran Canaria y Santa Cruz de Tenerife.</text:span></text:p>
      <text:p text:style-name="P11">Posee una amplia trayectoria colaborando con entidades públicas (Tribunales, Juzgados, Fuerzas y Cuerpos de Seguridad del Estado, Agencia Estatal de Administración Tributaria, etc.) y privadas, ofreciendo nuestros servicios periciales bajo estrictos protocolos de calidad y confidencialidad. Los resultados del estudio se recogen en un informe pericial que puede ser presentado ante un Juzgado en los siguientes ámbitos: Documentoscopia, Obras de Arte, Tasación, Informática Forense y Medios Tecnológicos, Pericia Caligráfica, Propiedad Industrial e Intelectual y Dactiloscopia.</text:p>
      <text:p text:style-name="P12">La Documentoscopia es la disciplina que se encarga del análisis de evidencias de documentos siguiendo distintas técnicas y métodos con el objetivo de determinar si se tratan de documentos auténticos o falsificados.</text:p>
      <text:p text:style-name="P13">Entre los documentos que investigamos en nuestros estudios periciales se encuentran textos manuscritos y mecanografiados, cheuques, pagarés, títulos, tarjetas de créditos, papel moneda y documentos de identificación personal.</text:p>
      <text:p text:style-name="P14">Por otro lado, se realizan estudios periciales sobre la autenticidad de obras de arte (pinturas, esculturas, antigüedades…) mediante los que es posible identificar obras de arte falsificadas.<text:s/></text:p>
      <text:p text:style-name="P15"><text:span text:style-name="T16">Los estudios se basan en técnicas como el </text:span><text:span text:style-name="T17">análisis del material y pigmentos</text:span><text:span text:style-name="T18"> con el que está hecho la obra o la aplicación de distintos tipos de luz (visible y ultravioleta) para determinar la </text:span><text:span text:style-name="T19">sucesión de capas</text:span><text:span text:style-name="T20">.</text:span></text:p>
      <text:p text:style-name="P21"><text:span text:style-name="T22">Como complemento a la detección de falsificaciones, a partir del análisis de los materiales es posible determinar la </text:span><text:span text:style-name="T23">fecha en la que una obra fue realizada</text:span><text:span text:style-name="T24">, factor importante a la hora de identificar obras falsificadas junto con el resto de los métodos.</text:span></text:p>
      <text:p text:style-name="P25">El perito tasador realiza valoraciones de todo tipo de bienes o productos, desde ropa y complementos hasta programas informáticos, a partir del valor del mercado del objeto a tasar en la actualidad. Las tasaciones pueden complementar los estudios forenses sobre propiedad intelectual e industrial, realizando una comparativa del valor real del mercado del producto original con el precio de venta del producto supuestamente falsificado.</text:p>
      <text:p text:style-name="P26">Elaboramos informes periciales utilizando herramientas de última generación para el análisis y extracción de datos de ordenadores de sobremesa, portátiles, teléfonos móviles, conversaciones de WhatsApp, perfiles de redes sociales (Facebook, Twitter, TikTok…), páginas web, servidores, programas informáticos, discos duros y otros dispositivos de almacenamiento.</text:p>
      <text:p text:style-name="P27"/>
      <text:p text:style-name="P28"/>
      <text:soft-page-break/>
      <text:p text:style-name="P29">La<text:s/>Pericia Caligráfica o Grafística comprende el análisis de grafismos como: manuscritos, cifras o firmas, determinando la autenticidad o falsedad de esta llevada a cabo por un Perito Calígrafo. Las obras de arte que tengan entrada en el laboratorio pueden estar firmadas y esta firma se puede cotejar con las originales de los autores para determinar si fue elaborada por él, lo cual permitiría atribuirle o no la obra.</text:p>
      <text:p text:style-name="P30">El informe pericial de Propiedad intelectual e industrial certifica si un bien es genuino o si se trata de una falsificación, una imitación o un producto ficticio. Para ello se estudian las medidas de seguridad de las marcas y los diseños industriales, las características de los productos y el mercado. Se estima un valor económico del perjuicio sufrido por los legítimos propietarios de los derechos de obras o de la actividad innovadora en nuevos productos, procedimientos y diseños.</text:p>
      <text:p text:style-name="P31">La dactiloscopia es un método altamente eficaz para identificar mediante técnicas científicas, de forma inequívoca a un individuo por sus impresiones digitales y huellas y su relación con el hecho origen de estudio.</text:p>
      <text:p text:style-name="P32">La empresa constituida en escritura pública número 1205 del 3 de agosto de 2011 ante el Notario María del Carmen Rodríguez Plácido, se encuentra inscrita en el Registro Mercantil de Las Palmas:<text:s/>Hoja GC-44775,<text:s/>Tomo: 1999<text:s/>y<text:s/>Folio: 143.</text:p>
      <text:p text:style-name="P33">Código de Identificación fiscal (CIF): B76102466</text:p>
      <text:p text:style-name="P34">Oficinas de Madrid</text:p>
      <text:p text:style-name="P35">C/ Príncipe de Vergara 132, Planta 9, Madrid, 28002</text:p>
      <text:p text:style-name="P36">tlf.: (+34) 918 31 92 21</text:p>
      <text:p text:style-name="P37">Fax: (+34) 918 28 11 09</text:p>
      <text:p text:style-name="P38"><text:a xlink:href="mailto:rmartin@cepericcyj.com" office:target-frame-name="_top" xlink:show="replace"><text:span text:style-name="T39">rmartin@cepericcyj.com</text:span></text:a></text:p>
      <text:p text:style-name="P40">Oficinas de Santa Cruz de Tenerife</text:p>
      <text:p text:style-name="P41">c/ Aguere 9, Edificios Torres de Cristal, Oficina 1, Santa Cruz de Tenerife, 38005</text:p>
      <text:p text:style-name="P42">tlf.: (+34) 922 08 26 89</text:p>
      <text:p text:style-name="P43">Fax: (+34) 922 08 15 40</text:p>
      <text:p text:style-name="P44"><text:a xlink:href="mailto:rmartin@cepericcyj.com" office:target-frame-name="_top" xlink:show="replace"><text:span text:style-name="T45">rmartin@cepericcyj.com</text:span></text:a></text:p>
      <text:p text:style-name="P46">Oficinas de Las Palmas</text:p>
      <text:p text:style-name="P47">c/ Buenos Aires 3, Las Palmas de Gran Canaria, 35002</text:p>
      <text:p text:style-name="P48">tlf.: (+34) 928 93 95 30</text:p>
      <text:p text:style-name="P49">Fax: (+34) 928 93 95 24</text:p>
      <text:p text:style-name="P50"><text:span text:style-name="Hipervínculo">rmartin@cepericcyj.com</text:span></text:p>
      <text:p text:style-name="P51">Laboratorio</text:p>
      <text:p text:style-name="P52">c/ Lomo Guillén, 41, Edificio Hermes, Oficina 30-A, Santa María de Guía de Gran Canaria, 35450</text:p>
      <text:p text:style-name="P53">tlf.: (+34) 928 93 95 30</text:p>
      <text:p text:style-name="P54">Fax: (+34) 928 58 71 55</text:p>
      <text:p text:style-name="P55"><text:a xlink:href="mailto:rmartin@cepericcyj.com" office:target-frame-name="_top" xlink:show="replace"><text:span text:style-name="T56">rmartin@cepericcyj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text-align-justify" style:display-name="has-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ptos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9" text:anchor-type="as-char" svg:x="0in" svg:y="0in" svg:width="0.8195in" svg:height="0.61462in" style:rel-width="scale" style:rel-height="scale"><draw:image xlink:href="media/image1.png" xlink:type="simple" xlink:show="embed" xlink:actuate="onLoad"/><svg:title/><svg:desc>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to Martín Díaz</meta:initial-creator>
    <dc:creator>Rito Martín Díaz</dc:creator>
    <meta:creation-date>2024-07-23T10:20:00Z</meta:creation-date>
    <dc:date>2024-07-23T10:20:00Z</dc:date>
    <meta:template xlink:href="Normal" xlink:type="simple"/>
    <meta:editing-cycles>2</meta:editing-cycles>
    <meta:editing-duration>PT0S</meta:editing-duration>
    <meta:document-statistic meta:page-count="2" meta:paragraph-count="10" meta:word-count="793" meta:character-count="5145" meta:row-count="36" meta:non-whitespace-character-count="4362"/>
  </office:meta>
</office:document-meta>
</file>