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121212" style:letter-kerning="tru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16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19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22" style:parent-style-name="Normal" style:list-style-name="LFO1" style:family="paragraph">
      <style:paragraph-properties fo:margin-top="0.1041in" fo:margin-bottom="0in" fo:line-height="100%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25" style:parent-style-name="Normal" style:list-style-name="LFO1" style:family="paragraph">
      <style:paragraph-properties fo:margin-top="0.1041in" fo:margin-bottom="0in" fo:line-height="100%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28" style:parent-style-name="Normal" style:list-style-name="LFO1" style:family="paragraph">
      <style:paragraph-properties fo:margin-top="0.1041in" fo:margin-bottom="0in" fo:line-height="100%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fo:margin-top="0.1041in" fo:margin-bottom="0in" fo:line-height="100%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34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37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40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43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46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49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P51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54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57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60" style:parent-style-name="Normal" style:list-style-name="LFO1" style:family="paragraph">
      <style:paragraph-properties fo:text-align="justify" fo:margin-top="0.1041in" fo:margin-bottom="0in" fo:line-height="100%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21212" style:letter-kerning="false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121212" style:letter-kerning="false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3" text:outline-level="1">D. Rito Martín Díaz</text:h>
      <text:p text:style-name="P4">Director CEPERIC Ciencia &amp; Justicia</text:p>
      <text:p text:style-name="P5">Criminólogo- Analista Forense de Informática y Medios Tecnológicos- Perito Judicial. Analista forense de informática y medios tecnológicos, criminología, documentoscopia, propiedad intelectual e industrial, grafística, investigación de la escena del crimen, valoración de bienes muebles y tasación de obras de arte y antigüedades.</text:p>
      <text:p text:style-name="P6">Formación</text:p>
      <text:list text:style-name="LFO1" text:continue-numbering="true">
        <text:list-item>
          <text:p text:style-name="P7"><text:span text:style-name="T8">Máster en Ciberseguridad</text:span><text:span text:style-name="T9"> por la Universidad Isabel I de Castilla.</text:span></text:p>
        </text:list-item>
        <text:list-item>
          <text:p text:style-name="P10"><text:span text:style-name="T11">Graduado en Criminología</text:span><text:span text:style-name="T12"> por la Universidad de Salamanca.</text:span></text:p>
        </text:list-item>
        <text:list-item>
          <text:p text:style-name="P13"><text:span text:style-name="T14">Titulado Superior en Ciencias Criminológicas</text:span><text:span text:style-name="T15"> por la Universidad de Las Palmas de Gran Canaria.</text:span></text:p>
        </text:list-item>
        <text:list-item>
          <text:p text:style-name="P16"><text:span text:style-name="T17">Máster en Criminalística. Consejero en Ciencias Forenses</text:span><text:span text:style-name="T18"> por la Universidad Autónoma de Barcelona.</text:span></text:p>
        </text:list-item>
        <text:list-item>
          <text:p text:style-name="P19"><text:span text:style-name="T20">Máster en Criminalística, Documentoscopia y Pericia Judicial en Propiedad Intelectual e Industrial</text:span><text:span text:style-name="T21"> por la Universidad Autónoma de Barcelona.</text:span></text:p>
        </text:list-item>
        <text:list-item>
          <text:p text:style-name="P22"><text:span text:style-name="T23">Especialización en Investigación de la Escena del Crimen</text:span><text:span text:style-name="T24"> por la Universidad de Valencia.</text:span></text:p>
        </text:list-item>
        <text:list-item>
          <text:p text:style-name="P25"><text:span text:style-name="T26">Perito Judicial especializado en Valoración de Bienes Muebles (Valoración de Contenidos) </text:span><text:span text:style-name="T27">por la Universidad Nacional de Educación a Distancia UNED – Fundación UNED.</text:span></text:p>
        </text:list-item>
        <text:list-item>
          <text:p text:style-name="P28"><text:span text:style-name="T29">Perito Judicial especializado en Grafística-Caligráfica</text:span><text:span text:style-name="T30"> por la AEC-Galicia – Universidad de Vigo, homologado por la Federación Española de Grafólogos-Peritos Calígrafos.</text:span></text:p>
        </text:list-item>
        <text:list-item>
          <text:p text:style-name="P31"><text:span text:style-name="T32">Perito Judicial especializado en Documentoscopia, Análisis de Firmas y Manuscritos</text:span><text:span text:style-name="T33"> por SIGNE, entidad miembro de la Oficina de Inteligencia contra la Falsificación.</text:span></text:p>
        </text:list-item>
        <text:list-item>
          <text:p text:style-name="P34"><text:span text:style-name="T35">Perito Judicial especializado en Tasación de Obras de Arte y Antigüedades</text:span><text:span text:style-name="T36"> por la Universidad Antonio de Nebrija</text:span></text:p>
        </text:list-item>
        <text:list-item>
          <text:p text:style-name="P37"><text:span text:style-name="T38">Diploma de Medidas de Seguridad y Falsificaciones de Documentos. Sistemas de Detección Mediante las nuevas Tecnologías</text:span><text:span text:style-name="T39"> por la Universidad de Salamanca en colaboración con la Comisaría General de Policía Científica.</text:span></text:p>
        </text:list-item>
        <text:list-item>
          <text:p text:style-name="P40"><text:span text:style-name="T41">Diploma de Policía Científica</text:span><text:span text:style-name="T42"> por el Instituto de Ciencias del Grafismo de Barcelona.</text:span></text:p>
        </text:list-item>
        <text:list-item>
          <text:p text:style-name="P43"><text:span text:style-name="T44">Diploma en Protección Documental</text:span><text:span text:style-name="T45"> por el Instituto de Ciencias del Grafismo de Barcelona.</text:span></text:p>
        </text:list-item>
        <text:list-item>
          <text:p text:style-name="P46"><text:span text:style-name="T47">Diploma en Espectroscopia Raman</text:span><text:span text:style-name="T48"> por la Universidad de Alcalá (Instituto Universitario de Investigación en Ciencias Policiales)</text:span></text:p>
        </text:list-item>
        <text:list-item>
          <text:p text:style-name="P49"><text:span text:style-name="T50">Colegiado número 23 del Colegio Profesional de Criminólogos de la Comunidad de Madrid.</text:span></text:p>
        </text:list-item>
        <text:list-item>
          <text:p text:style-name="P51"><text:span text:style-name="T52">Presidente de la Sociedad Canaria de Expertos en Documentoscopia y Pericia Caligráfica</text:span><text:span text:style-name="T53">.</text:span></text:p>
        </text:list-item>
        <text:list-item>
          <text:p text:style-name="P54"><text:span text:style-name="T55">Miembro de la Asociación Profesional de Peritos Judiciales de Canarias</text:span><text:span text:style-name="T56">,registro nº 002-APJ.</text:span></text:p>
        </text:list-item>
        <text:list-item>
          <text:p text:style-name="P57"><text:span text:style-name="T58">Miembro de la Sociedad Española de Criminología y Ciencias Forenses</text:span><text:span text:style-name="T59">, miembro numerario.</text:span></text:p>
        </text:list-item>
        <text:list-item>
          <text:p text:style-name="P60"><text:span text:style-name="T61">Miembro de la Asociación Nacional de Peritos Judiciales Colegiados</text:span><text:span text:style-name="T62"> – ANPEJUCI, con T.I.P 0271</text:span>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9" text:anchor-type="as-char" svg:x="0in" svg:y="0in" svg:width="1.33342in" svg:height="1.00006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to Martín Díaz</meta:initial-creator>
    <dc:creator>Rito Martín Díaz</dc:creator>
    <meta:creation-date>2024-07-23T09:52:00Z</meta:creation-date>
    <dc:date>2024-07-23T09:52:00Z</dc: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521" meta:row-count="17" meta:non-whitespace-character-count="2138"/>
  </office:meta>
</office:document-meta>
</file>