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P4" style:parent-style-name="Normal" style:family="paragraph">
      <style:paragraph-properties fo:text-align="justify"/>
    </style:style>
    <style:style style:name="T5" style:parent-style-name="Fuentedepárrafopredeter." style:family="text">
      <style:text-properties style:font-name="Arial" style:font-name-complex="Arial"/>
    </style:style>
  </office:automatic-styles>
  <office:body>
    <office:text text:use-soft-page-breaks="true">
      <text:p text:style-name="P1">CANAL DE DENUNCIAS</text:p>
      <text:p text:style-name="P3"/>
      <text:p text:style-name="P4"><text:span text:style-name="T5">Grupo Ceperic16, S.L.L. no tiene obligación de tener canal de denuncias por no contar con al menos 50 trabajadores ni entrar en el ámbito de aplicación descrito en el artículo 10.1 b) de la Ley 2/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ennegrita" style:display-name="Texto en negrita" style:family="text" style:parent-style-name="Fuentedepárrafopredeter.">
      <style:text-properties fo:font-weight="bold" style:font-weight-asian="bold" style:font-weight-complex="bold"/>
    </style:style>
    <style:style style:name="has-text-align-justify" style:display-name="has-text-align-justif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9" text:anchor-type="as-char" svg:x="0in" svg:y="0in" svg:width="0.8195in" svg:height="0.61462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to Martín Díaz</meta:initial-creator>
    <dc:creator>QWE QW</dc:creator>
    <meta:creation-date>2024-07-23T10:20:00Z</meta:creation-date>
    <dc:date>2024-07-23T10:54:00Z</dc:date>
    <meta:template xlink:href="Normal" xlink:type="simple"/>
    <meta:editing-cycles>3</meta:editing-cycles>
    <meta:editing-duration>PT60S</meta:editing-duration>
    <meta:document-statistic meta:page-count="1" meta:paragraph-count="1" meta:word-count="34" meta:character-count="221" meta:row-count="1" meta:non-whitespace-character-count="188"/>
  </office:meta>
</office:document-meta>
</file>